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Klavika Rg" svg:font-family="'Klavika Rg'"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fo:line-height="100%"/>
    </style:style>
    <style:style style:name="P2" style:family="paragraph" style:parent-style-name="Standard">
      <style:paragraph-properties fo:margin-top="0.494cm" fo:margin-bottom="0.494cm" loext:contextual-spacing="false" fo:line-height="100%"/>
      <style:text-properties style:font-name="Times New Roman" style:font-name-asian="Times New Roman1" style:language-asian="de" style:country-asian="DE" style:font-name-complex="Times New Roman1"/>
    </style:style>
    <style:style style:name="P3" style:family="paragraph" style:parent-style-name="Standard">
      <style:paragraph-properties fo:margin-top="0.494cm" fo:margin-bottom="0cm" loext:contextual-spacing="false" fo:line-height="100%"/>
      <style:text-properties officeooo:paragraph-rsid="0012112a"/>
    </style:style>
    <style:style style:name="P4" style:family="paragraph" style:parent-style-name="Standard">
      <style:paragraph-properties fo:margin-top="0cm" fo:margin-bottom="0cm" loext:contextual-spacing="false" fo:line-height="100%"/>
    </style:style>
    <style:style style:name="P5" style:family="paragraph" style:parent-style-name="Standard" style:list-style-name="" style:master-page-name="Standard">
      <style:paragraph-properties fo:margin-top="0.494cm" fo:margin-bottom="0.494cm" loext:contextual-spacing="false" fo:line-height="100%" style:page-number="auto"/>
      <style:text-properties style:font-name="Times New Roman" fo:font-size="24pt" fo:font-weight="bold" style:letter-kerning="true" style:font-name-asian="Times New Roman1" style:font-size-asian="24pt" style:language-asian="de" style:country-asian="DE" style:font-weight-asian="bold" style:font-name-complex="Times New Roman1" style:font-size-complex="24pt" style:font-weight-complex="bold"/>
    </style:style>
    <style:style style:name="P6" style:family="paragraph" style:parent-style-name="Standard" style:list-style-name="">
      <style:paragraph-properties fo:margin-top="0.494cm" fo:margin-bottom="0.494cm" loext:contextual-spacing="false" fo:line-height="100%"/>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P7" style:family="paragraph" style:parent-style-name="Standard" style:list-style-name="WWNum1">
      <style:paragraph-properties fo:margin-top="0.494cm" fo:margin-bottom="0.494cm" loext:contextual-spacing="false" fo:line-height="100%"/>
      <style:text-properties style:font-name="Times New Roman" style:font-name-asian="Times New Roman1" style:language-asian="de" style:country-asian="DE" style:font-name-complex="Times New Roman1"/>
    </style:style>
    <style:style style:name="P8" style:family="paragraph" style:parent-style-name="Standard" style:list-style-name="WWNum2">
      <style:paragraph-properties fo:margin-top="0.494cm" fo:margin-bottom="0.494cm" loext:contextual-spacing="false" fo:line-height="100%"/>
      <style:text-properties style:font-name="Times New Roman" style:font-name-asian="Times New Roman1" style:language-asian="de" style:country-asian="DE" style:font-name-complex="Times New Roman1"/>
    </style:style>
    <style:style style:name="T1" style:family="text">
      <style:text-properties style:font-name="Times New Roman" style:font-name-asian="Times New Roman1" style:language-asian="de" style:country-asian="DE" style:font-name-complex="Times New Roman1"/>
    </style:style>
    <style:style style:name="T2" style:family="text">
      <style:text-properties style:font-name="Times New Roman" officeooo:rsid="0012112a" style:font-name-asian="Times New Roman1" style:language-asian="de" style:country-asian="DE" style:font-name-complex="Times New Roman1"/>
    </style:style>
    <style:style style:name="T3" style:family="text">
      <style:text-properties style:font-name="Times New Roman" officeooo:rsid="001538e7" style:font-name-asian="Times New Roman1" style:language-asian="de" style:country-asian="DE" style:font-name-complex="Times New Roman1"/>
    </style:style>
    <style:style style:name="T4" style:family="text">
      <style:text-properties style:font-name="Times New Roman" officeooo:rsid="0015490e" style:font-name-asian="Times New Roman1" style:language-asian="de" style:country-asian="DE" style:font-name-complex="Times New Roman1"/>
    </style:style>
    <style:style style:name="T5" style:family="text">
      <style:text-properties style:font-name="Times New Roman" fo:font-style="italic" style:font-name-asian="Times New Roman1" style:language-asian="de" style:country-asian="DE" style:font-style-asian="italic" style:font-name-complex="Times New Roman1" style:font-style-complex="italic"/>
    </style:style>
    <style:style style:name="T6" style:family="text">
      <style:text-properties style:font-name="Verdana" style:font-name-asian="Times New Roman1" style:language-asian="de" style:country-asian="DE" style:font-name-complex="Times New Roman1"/>
    </style:style>
    <style:style style:name="T7" style:family="text">
      <style:text-properties style:font-name="Verdana" officeooo:rsid="0012112a" style:font-name-asian="Times New Roman1" style:language-asian="de" style:country-asian="DE" style:font-name-complex="Times New Roman1"/>
    </style:style>
    <style:style style:name="T8" style:family="text">
      <style:text-properties style:font-name="Verdana" fo:font-size="10pt" style:font-name-asian="Times New Roman1" style:font-size-asian="10pt" style:language-asian="de" style:country-asian="DE" style:font-name-complex="Times New Roman1" style:font-size-complex="10pt"/>
    </style:style>
    <style:style style:name="T9" style:family="text">
      <style:text-properties style:font-name="Verdana" fo:font-size="10pt" officeooo:rsid="0012112a" style:font-name-asian="Times New Roman1" style:font-size-asian="10pt" style:language-asian="de" style:country-asian="DE" style:font-name-complex="Times New Roman1" style:font-size-complex="10pt"/>
    </style:style>
    <style:style style:name="T10" style:family="text">
      <style:text-properties style:font-name="Verdana" fo:font-size="16pt" fo:font-weight="bold" officeooo:rsid="0012112a" style:font-name-asian="Times New Roman1" style:font-size-asian="16pt" style:language-asian="de" style:country-asian="DE" style:font-weight-asian="bold" style:font-name-complex="Times New Roman1" style:font-size-complex="16pt" style:font-weight-complex="bold"/>
    </style:style>
    <style:style style:name="T11" style:family="text">
      <style:text-properties fo:color="#0000ff" style:font-name="Times New Roman" style:text-underline-style="solid" style:text-underline-width="auto" style:text-underline-color="font-color" style:font-name-asian="Times New Roman1" style:language-asian="de" style:country-asian="DE" style:font-name-complex="Times New Roman1"/>
    </style:style>
    <style:style style:name="T12" style:family="text">
      <style:text-properties fo:color="#0000ff" style:font-name="Times New Roman" fo:font-style="italic" style:text-underline-style="solid" style:text-underline-width="auto" style:text-underline-color="font-color" style:font-name-asian="Times New Roman1" style:language-asian="de" style:country-asian="DE"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atenschutzerklärung</text:h>
      <text:p text:style-name="P2">Verantwortliche Stelle im Sinne der Datenschutzgesetze, insbesondere der EU-Datenschutzgrundverordnung (DSGVO), ist:</text:p>
      <text:p text:style-name="P3"><text:span text:style-name="T10">UWEs Fahrschule Neustadt</text:span><text:span text:style-name="T6"><text:line-break/></text:span><text:span text:style-name="T7">Inh. Uwe Richter </text:span></text:p>
      <text:p text:style-name="P3"><text:span text:style-name="T7">Markt2</text:span><text:span text:style-name="T6">, </text:span><text:span text:style-name="T7">01844 Neustadt</text:span></text:p>
      <text:p text:style-name="P4"><text:span text:style-name="T6">Tel.: <text:s text:c="3"/></text:span><text:span text:style-name="T7">03596/509500</text:span><text:span text:style-name="T6"> <text:line-break/>Funk: <text:s text:c="2"/></text:span><text:span text:style-name="T7">0173/5624501</text:span><text:span text:style-name="T6"><text:line-break/> </text:span></text:p>
      <text:p text:style-name="P4"><text:span text:style-name="T8">E-Mail: </text:span><text:span text:style-name="T9">03956604614-0001@t</text:span><text:span text:style-name="T8">-online.de</text:span></text:p>
      <text:p text:style-name="P1"><text:span text:style-name="T1">Umsatzsteuer-Identifikationsnummer <text:line-break/>gemäß § 27 a Umsatzsteuergesetz: <text:line-break/>Finanzamt </text:span><text:span text:style-name="T2">Pirna</text:span><text:span text:style-name="T1"> <text:s/></text:span><text:span text:style-name="T3">210/</text:span><text:span text:style-name="T4">262 03330</text:span></text:p>
      <text:p text:style-name="P2"/>
      <text:h text:style-name="P6" text:outline-level="2">Ihre Betroffenenrechte</text:h>
      <text:p text:style-name="P1"><text:span text:style-name="T1">Unter den angegebenen Kontaktdaten unseres Datenschutzverantwortli</text:span><text:bookmark text:name="_GoBack"/><text:span text:style-name="T1">chen können Sie jederzeit folgende Rechte ausüben:</text:span></text:p>
      <text:list xml:id="list7370733944531861336" text:style-name="WWNum1">
        <text:list-item>
          <text:p text:style-name="P7">Auskunft über Ihre bei uns gespeicherten Daten und deren Verarbeitung,</text:p>
        </text:list-item>
        <text:list-item>
          <text:p text:style-name="P7">Berichtigung unrichtiger personenbezogener Daten,</text:p>
        </text:list-item>
        <text:list-item>
          <text:p text:style-name="P7">Löschung Ihrer bei uns gespeicherten Daten,</text:p>
        </text:list-item>
        <text:list-item>
          <text:p text:style-name="P7">Einschränkung der Datenverarbeitung, sofern wir Ihre Daten aufgrund gesetzlicher Pflichten noch nicht löschen dürfen,</text:p>
        </text:list-item>
        <text:list-item>
          <text:p text:style-name="P7">Widerspruch gegen die Verarbeitung Ihrer Daten bei uns und</text:p>
        </text:list-item>
        <text:list-item>
          <text:p text:style-name="P7">Datenübertragbarkeit, sofern Sie in die Datenverarbeitung eingewilligt haben oder einen Vertrag mit uns abgeschlossen haben.</text:p>
        </text:list-item>
      </text:list>
      <text:p text:style-name="P2">Sofern Sie uns eine Einwilligung erteilt haben, können Sie diese jederzeit mit Wirkung für die Zukunft widerrufen.</text:p>
      <text:p text:style-name="P1"><text:span text:style-name="T1">Sie können sich jederzeit mit einer Beschwerde an die für Sie zuständige Aufsichtsbehörde wenden. Ihre zuständige Aufsichtsbehörde richtet sich nach dem Bundesland Ihres Wohnsitzes, Ihrer Arbeit oder der mutmaßlichen Verletzung. Eine Liste der Aufsichtsbehörden (für den nichtöffentlichen Bereich) mit Anschrift finden Sie unter: </text:span><text:a xlink:type="simple" xlink:href="https://www.bfdi.bund.de/DE/Infothek/Anschriften_Links/anschriften_links-node.html" text:style-name="Internet_20_link" text:visited-style-name="Visited_20_Internet_20_Link"><text:span text:style-name="T11">https://www.bfdi.bund.de/DE/Infothek/Anschriften_Links/anschriften_links-node.html</text:span></text:a><text:span text:style-name="T1">.</text:span></text:p>
      <text:h text:style-name="P6" text:outline-level="2"><text:soft-page-break/>Zwecke der Datenverarbeitung durch die verantwortliche Stelle und Dritte</text:h>
      <text:p text:style-name="P2">Wir verarbeiten Ihre personenbezogenen Daten nur zu den in dieser Datenschutzerklärung genannten Zwecken. Eine Übermittlung Ihrer persönlichen Daten an Dritte zu anderen als den genannten Zwecken findet nicht statt. Wir geben Ihre persönlichen Daten nur an Dritte weiter, wenn:</text:p>
      <text:list xml:id="list6932994913976388565" text:style-name="WWNum2">
        <text:list-item>
          <text:p text:style-name="P8">Sie Ihre ausdrückliche Einwilligung dazu erteilt haben,</text:p>
        </text:list-item>
        <text:list-item>
          <text:p text:style-name="P8">die Verarbeitung zur Abwicklung eines Vertrags mit Ihnen erforderlich ist,</text:p>
        </text:list-item>
        <text:list-item>
          <text:p text:style-name="P8">die Verarbeitung zur Erfüllung einer rechtlichen Verpflichtung erforderlich ist,</text:p>
        </text:list-item>
      </text:list>
      <text:p text:style-name="P2">die Verarbeitung zur Wahrung berechtigter Interessen erforderlich ist und kein Grund zur Annahme besteht, dass Sie ein überwiegendes schutzwürdiges Interesse an der Nichtweitergabe Ihrer Daten haben.</text:p>
      <text:h text:style-name="P6" text:outline-level="2">Löschung bzw. Sperrung der Daten</text:h>
      <text:p text:style-name="P2">Wir halten uns an die Grundsätze der Datenvermeidung und Datensparsamkeit. Wir speichern Ihre personenbezogenen Daten daher nur so lange, wie dies zur Erreichung der hier genannten Zwecke erforderlich ist oder wie es die vom Gesetzgeber vorgesehenen vielfältigen Speicherfristen vorsehen. Nach Fortfall des jeweiligen Zweckes bzw. Ablauf dieser Fristen werden die entsprechenden Daten routinemäßig und entsprechend den gesetzlichen Vorschriften gesperrt oder gelöscht.</text:p>
      <text:h text:style-name="P6" text:outline-level="2">Änderung unserer Datenschutzbestimmungen</text:h>
      <text:p text:style-name="P2">Wir behalten uns vor, diese Datenschutzerklärung anzupassen, damit sie stets den aktuellen rechtlichen Anforderungen entspricht oder um Änderungen unserer Leistungen in der Datenschutzerklärung umzusetzen, z.B. bei der Einführung neuer Services. Für Ihren erneuten Besuch gilt dann die neue Datenschutzerklärung.</text:p>
      <text:h text:style-name="P6" text:outline-level="2">Fragen an den Datenschutzverantwortlichen</text:h>
      <text:p text:style-name="P2">Wenn Sie Fragen zum Datenschutz haben, schreiben Sie uns bitte eine E-Mail oder wenden Sie sich direkt an die für den Datenschutz verantwortliche Person in unserer Organisation:</text:p>
      <text:p text:style-name="P1"><text:span text:style-name="T2">Uwe Stegmann </text:span><text:a xlink:type="simple" xlink:href="mailto:stegmann-berthelsdorf@t-online.de" text:style-name="Internet_20_link" text:visited-style-name="Visited_20_Internet_20_Link"><text:span text:style-name="T2">stegmann-berthelsdorf@t-online.de</text:span></text:a></text:p>
      <text:p text:style-name="P1"><text:span text:style-name="T5">Die Datenschutzerklärung wurde mit dem </text:span><text:a xlink:type="simple" xlink:href="https://www.activemind.de/datenschutz/datenschutzhinweis-generator/" text:style-name="Internet_20_link" text:visited-style-name="Visited_20_Internet_20_Link"><text:span text:style-name="T12">Datenschutzerklärungs-Generator der activeMind AG erstellt</text:span></text:a><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Klavika Rg" svg:font-family="'Klavika Rg'"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Klavika Rg" fo:font-size="12pt" fo:language="de" fo:country="DE" style:letter-kerning="true" style:font-name-asian="Calibri" style:font-size-asian="12pt" style:language-asian="en" style:country-asian="US" style:font-name-complex="Tahoma" style:font-size-complex="12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Klavika Rg" fo:font-size="12pt" fo:language="de" fo:country="DE" style:letter-kerning="true" style:font-name-asian="Calibri"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TML_20_Address" style:display-name="HTML Address"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de" style:country-asian="DE" style:font-style-asian="italic" style:font-name-complex="Times New Roman1" style:font-family-complex="'Times New Roman'" style:font-family-generic-complex="system" style:font-pitch-complex="variable" style:font-style-complex="italic"/>
    </style:style>
    <style:style style:name="stil5"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Default_20_Paragraph_20_Font" style:display-name="Default Paragraph Font" style:family="text"/>
    <style:style style:name="HTML_20_Adresse_20_Zchn" style:display-name="HTML Adresse Zchn" style:family="text" style:parent-style-name="Default_20_Paragraph_20_Font">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language-asian="de" style:country-asian="DE" style:font-style-asian="italic" style:font-name-complex="Times New Roman1" style:font-family-complex="'Times New Roman'" style:font-family-generic-complex="system" style:font-pitch-complex="variable"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echel, Mike</meta:initial-creator>
    <meta:editing-cycles>6</meta:editing-cycles>
    <meta:creation-date>2018-05-17T12:11:00</meta:creation-date>
    <dc:date>2018-06-04T21:50:30.449000000</dc:date>
    <meta:editing-duration>PT14M9S</meta:editing-duration>
    <meta:generator>LibreOffice/5.0.5.2$Windows_x86 LibreOffice_project/55b006a02d247b5f7215fc6ea0fde844b30035b3</meta:generator>
    <meta:document-statistic meta:table-count="0" meta:image-count="0" meta:object-count="0" meta:page-count="2" meta:paragraph-count="31" meta:word-count="431" meta:character-count="3487" meta:non-whitespace-character-count="3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